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1"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المصدر</text:span>: بسم الله الرحمن الرحيم -------------------  ****************** موضوع العدد :-  دراسة تحسين إنتاج الثوم وإعداده للتصدير 0 النقاط الأساسية :-  المقدمة 0  زراعة الثوم فى مصر:- * ميعاد الزراعة . * أصناف الثوم * كمية التقاوى . * طريقة الزراعة . * التسميد . * الرى. * العزيق . * النضج وعلاماته . * الامراض والافات . * الجمع *بيان المساحة المنزرعة من الثوم على مستوى محافظات مصر عام 1998 . *بيان بكمية إنتاج الثوم على مستوى محافظات مصر عام 1998 . *بيان بالاسعار المزرعية للثوم على مستوى محافظات مصر عام 1998 .  التصــديـــر :- * المواصفات القياسية * المواصفات القياسية للجودة * نشرة لأحدي الشركات العالمية التي تقوم بالتصدير والاستيراد * المواصفات الخاصة بالعرض * التجاوزات المسموح بها * الاعداد للتصدير *أسوق الثوم الخارجية * العيوب التجارية *التدريج * التعبئة والنقل *التخزين  جولة داخل عالم الانترنت .  أسعار الثوم فى الاسواق العالمية .  بيان ببعض الشركات التى تهتم بمحصول الثوم فى الدول المختلفة . الثوم محصول شتوي من أقدم النباتات التي عرفها قدماء المصريين وتعتبر جمهورية مصر العربية ثاني أكبر دولة منتجة للثوم في العالم بعد أسبانيا ويعتبر الثوم المصري ذو مكانة مرموقة وهو من السلع التصديرية الهامة التي تعتمد عليها مصر في تجارة الصادرات 0 ويزرع الثوم محملا على محاصيل أخرى مثل الذرة والقطن وبعض محاصيل الخضر كالفراولة و الخس والفجل والفاصوليا ، كمحصول شتوي مستقل 0 يزرع الثوم في مصر في أواخر أغسطس حتى نهاية أكتوبر والميعاد الأمثل هو نصف سبتمبر حتى يؤدى التبكير في الزراعة (خلال شهر سبتمبر) إلى زيادة المحصول الكلى والنضج المبكر 0 الصنف البلدي أو المصري : وهو الصنف المنتشر زراعته في جمهورية مصر العربية ويمتاز بالتبكير في النضج وكبر حجم الرأس واللون الأبيض الناصع للقشرة الخارجية ووجود عدد كبير من الفصوص في عدة مدارات قد تصل إلى 60 فصا مع وجود نسبة من الفصوص الصغيرة والضارة – قدرته التخزينية عالية 0 الصنف الصيني : لون القشرة الخارجية ابيض تميل الى اللون القرمزي – الرأس كبيرة – ولكنها اقل من البلدي –متأخر النضج عن البلدي –عدد الفصوص اقل من 5-20 فص في مدارين فقط متماسكة وصلبة – مطلوب بشدة في الأسواق الخارجية-قدرته التخزينية أقل من البلدي 0 الصنف الأمريكي : قشرته الخارجية بيضاء –الرؤوس متوسطة الحجم 0 الفصوص متوسطة الحجم أيضا عددها بالرأس حوالي من 30-40 فصا ومازال تحت نطاق التجارب – صفاته التخزينية جيدة 0 ينجح الثوم في معظم أنواع الأراضي والتربة المناسبة هي الطميية والصفراء الخفيفة ويتحمل الثوم الملوحة الخفيفة 0 يتكاثر الثوم بالفصوص والفص عبارة عن بصيلة صغيرة – ويحتاج الفدان لزراعة حوالي 200 كجم من رؤوس الثوم في الصنف البلدي وإلى حوالي 300 كجم في الصنف الصيني بشرط أن تكون الرؤوس سليمة وخالية من الإصابة بالأمراض والتفريغ 0 وهذا في حالة الثوم المنزرع كمحصول أساسي أما في حالة الثوم المنزرع محمل فيحتاج إلى نصف هذه الكمية ويجب انتخاب الفصوص الكبيرة والسليمة واستبعاد الفصوص الصغيرة حتى يؤثر ذلك على المحصول الناتج ومن المفضل عدم تفصيص الرؤوس إلا عند ميعاد الزراعة مباشرة حيث أن تفصيص الثوم قبل الزراعة بمدة طويلة يؤثر على الإنبات ويحدث لها تفريغ وتلف سريع 0 يتم حرث الأرض مرتين مع التزحيف عقب كل مرة وإضافة السماد البلدي بمعدل 15-20 مترا مكعبا بعد الحرثة الأولى وتخطط الأرض بعد الحرثة الثانية بمعدل 12-14 خطا في القصبتين وفى حالة إصابة الأرض بالحشائش بصورة وبائية يرى رش مبيدات الحشائش بالأرض قبل الزراعة بشهر أو أسبوع أو بعد الزراعة وذلك على حسب نوع المبيد المستعمل ويفضل استعمال مبيد الستومب بمعدل 2.5 لتر للفدان مع رية الزراعة أي الزراعة بيومين ثلاثة – بعد ريه الزراعة ( الرية الكذابة ) تغرس الفصوص بعد جفاف الأرض الجفاف المناسب على الريشتين على مسافة من 7-10 سم في حالة الزراعة كمحصول مستقل أو على الريشة البحرية أو الغربية في حالة الزراعة محملا على ذرة أو قطن ثم تروى الأرض ريه خفيفة بعد غرس الفصوص في الأرض ويفضل نقع الفصوص في ماء جارى لمدة 6-12 ساعة قبل الزراعة حيث يساعد ذلك على سرعة الإنبات وقد يضاف 1/8 كمية الأسمدة النيتروجينية مع تجهيز الأرض وكذلك 1/3 كمية الأسمدة الفوسفاتية حيث ثبت أن ذلك يساعد على استفادة الفصوص بالتغذية استفادة كبيرة خصوصا في الفترة الأولى من حياة النبات 0 ويراعى عند الزراعة أن تزرع الفصوص بحيث يغرس ثلثيها في التربة والثلث الأخير يكون ظاهرا على سطح التربة وان تكون الزراعة بفص واحد وليس بعدة فصوص ملتصقة ويراعى إجراء الترقيع بعد 7-10 يوما من الزراعة في الصنف البلدي 0 وبعد 20-25 يوما في الصنف الصيني حيث أن الثوم الصيني يتأخر في الإنبات 0 ثبت من التجارب العلمية استجابة الثوم للأسمدة النيتروجينية والأسمدة الفوسفاتية استجابة كبيرة ويحتاج نبات الثوم إلى 120 وحدة ازوت ، 60 وحدة فوسفور ، 48 وحدة بوتاسيوم – وتضاف الأسمدة على ثلاث دفعات بعد إضافة 1/8 الازوت ، 1/3 الفسفور عند الزراعة على ثلاث دفعات الأولى <text:soft-page-break/>بعد شهر من الزراعة والثانية بعد شهر من الأولى والثالثة بعد شهر من الثانية مع ملاحظة إضافة جميع الأسمدة التي يحتاجها النبات حتى من 18-20 أسبوعا من الزراعة حيث أن هذه هي الفترة الحرجة من النمو الخضري الكبير اللازم لاعطاء رؤوس ثوم كبيرة الوزن والحجم عند التقليع ولا يستفيد نبات الثوم بعد 220 أسبوعا من إضافة أي اسمدة0 يحتاج الثوم إلى كمية من الري متقاربة وقت وضع الفصوص في التربة خصوصا في الأراضي الرملية والأراضي الطميية الخفيفة فيحتاج إلى ريه كل 4 أيام وكل 10-15 يوما في الأراضي الثقيلة وعموما يحتاج الثوم إلى 6-7 ريات طوال حياته 0 وتقل فترات الري في اشهر الشتاء وتزداد في اشهر الصيف ويجب منع الري قبل التقليع بحوالي 15-20 يوما على الأقل حتى لا يؤثر ذلك على قابلية المحصول الناتج للتخزين 0 ويراعى في العزيق خربشة ارض الثوم في الأيام الأولى من حياة النبات وكذلك عدم العزيق العميق حيث أن جذور الثوم سطحية وتتأثر بالعزيق الغائر مع مراعاة الرديم حول النباتات أثناء العزيق ويحتاج الثوم 4-5 عزقات طوال موسم النمو وتقل عند استخدام مبيد الحشائش المناسب 0 يحتاج الثوم إلى جو معتدل يميل إلى الحرارة في الأشهر الأولى من حياته ما بين (18-25 م5)لتشجيع النمو الخضري ( سبتمبر وأكتوبر ) ولابد أن تتعرض النباتات لدرجة منخفضة ( يناير ) لبدء تكوين التبصيل – وبعد ذلك عند تكوين البصلة يحتاج إلى درجة حرارة متدرجة في الارتفاع وفترة ضوئية متجهة إلى الطول في مارس وأبريل 0 ينضج الثوم البلدي بعد 25-28 أسبوعا حسب ميعاد الزراعة ودرجة الحرارة والظروف المثلى بينما ينضج الثوم الصيني بعد 30-32 أسبوعا – ويعرف النضج بعد جفاف العرش وتعاد من 80-90% من النباتات ناحية الأراضي وذلك في الثوم البلدي فقط 0 بينما الثوم تصفر الأوراق ولا ينحني مثل الثوم البلدي لقصر طول الساق الكاذبة 0 ولابد من إجراء عملية التسميط أو العلاج التجفيفى بعد التقليع مباشرة وقبل نقل الثوم إلى المخازن 0 وتجرى هذه العملية لمدة 2-3 أسبوع في الحقل في مكان ظليل بعيدا عن الشمس وفى بعض الأحيان يترك على خطوط الزراعة في أكوام ويغطى بالطمي لمنع الشمس وسلق الرؤوس وفى هذه الفترة يجف العرش الجفاف المناسب ويفقد الثوم من 30-35 % من وزنه – ثم يربط في حزم 5 كيلو – في بعض الأحيان في حالة حفظ الناتج للتقاوي يفضل فصل العرش عن البصلة مع ترك 50سم وهذه الطريقة تحمى البصل من الأمراض التي تنقل من العرش مثل العفن الرخو والعفن الأزرق 0 ويقدر محصول الثوم البلدي من 10-16 طنا عند التقليع وفى حالة الثوم الصيني من 8-12 طنا وذلك حسب الظروف البيئية وطريقة الزراعة وخلافة في طريقة الزراعة على ريشة واحدة ، الثوم المحمل تقل هذه الكمية إلى النصف تقريبا 0 علامات النضج :- 1. اصفرار الأوراق وجفافها 0 2. نضج الرأس أو البصلة وتكون غلاف خارجي جاف أبيض يحيط بالفصوص 0 3. سهولة تقشير الفصوص 0 1-الحلم الدوري : يسبب تشوها واصفرارا مع وجود تعاريق صفراء بالأوراق ويجب مقاومته بتدخين رؤوس الثوم قبل الزراعة بغاز بروميد الميثيل أو غمس الفصوص قبل زراعتها في أي من المبيدات الاكاروسية المعروفة مع الرش على النباتات الخضراء في الحقل0 2-التربس وذبابة البصل : تسبب تشوها واصفرارا بالأوراق وترش النباتات ابتداء من أواخر يناير كرشات وقائية بالفالكسون 50% بنسبة 5 في الألف أو د0د0ت لندين بنسبة 5 في الألف 0 3-الصـدأ : أعراضه في الوجه البحري فقط حيث الرطوبة الزائدة ويعالج بالرش بواسطة الزنيتيب أو مانكوزيب + الترايتون أو دقيق القمح بالنسب الآتية : 1ك+1/2ك +400 – 600 لتر ماء 0 4-العفن الأبيض : قد يصاب الثوم بالعفن الأبيض مثل البصل وفى هذه الحالة يجب عدم زراعة الأراضي التي يظهر بها المرض لمدة 8-10 سنوات أو ترك الأرض شراقى طوال فترة الصيف 0 يستعمل في تقليع الثوم أوتاد حديدية رفيعة مدببة يضغط بها العامل أسفل النبات بعيدا عن أنسجة الرأس فيقتلع النبات كله ويجمع الثوم بعرش أخضر (مجموع خضري ) لسهولة ربطه في حزم أو تربط في شكل ضفائر زوجية ، تعرض النباتات لأشعة الشمس بعض الوقت في مراود مع تغطية الرؤوس إما بالتربة أو بحشائش جافة أو خضراء على أن يتم ذلك في مكان جيد التهوية يعرف بالمنشر ويترك حتى تمام الجفاف ويستحسن حرث أرض المنشر لسهولة مرور الهواء حول رؤوس الثوم في مراحل التجفيف ، وتتوقف مدة التجفيف على درجة النضج التي قلع عليها الثوم وعموما يمكن اعتبار مدة تجفيف الثوم وتسميطه من شهر إلى شهرين 0 وفيما يلى بيان بالمساحات التى قامت مصر بزراعتها لمحصول الثوم والكميات التى أنتجت خلال عام 1998 سواء تم زراعتة منفرداً أو محملاً على محصول آخر وكذلك الاسعار المزرعية للثوم بمحافظات مصر . والاشكال البيانية التالية توضح ذلك :-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tgate </meta:initial-creator>
    <meta:creation-date>2009-12-23T18:42:46</meta:creation-date>
    <meta:document-statistic meta:table-count="0" meta:image-count="0" meta:object-count="0" meta:page-count="2" meta:paragraph-count="1" meta:word-count="1523" meta:character-count="8184"/>
    <dc:date>2009-12-23T18:43:40</dc:date>
    <dc:creator>itgate </dc:creator>
    <meta:editing-duration>PT00H00M55S</meta:editing-duration>
    <meta:editing-cycles>1</meta:editing-cycles>
    <meta:generator>OpenOffice.org/3.1$Linux OpenOffice.org_project/310m19$Build-9420</meta:generator>
  </office:meta>
</office:document-meta>
</file>